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ggeweg 4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005663 ingevolge de Keur waterschap Brabantse Delta 2015 bekend gemaakt op 5 juni 2018 voor het hebben en onderhouden van permanente bouwwerken (kassen) en overige bouwwerken (waterbassins) in de beschermingszone van het a-water ter hoogte van Zeggeweg 4 te Oudenbosch in de gemeente Halder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ggeweg 4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34</meta:user-defined>
    <meta:user-defined meta:name="OVERHEIDop.WsbID/DC.identifier">wsb-2018-5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H 4</meta:user-defined>
    <meta:user-defined meta:name="OVERHEIDop.woonplaats">Oudenbosch</meta:user-defined>
    <meta:user-defined meta:name="OVERHEIDop.straatnaam">Zeg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63|exb-2018-36140</meta:user-defined>
    <meta:user-defined meta:name="OVERHEID.EPSG28992/DC.spatial">94750 398850</meta:user-defined>
    <meta:user-defined meta:name="OVERHEIDop.versieInformatie"/>
  </office:meta>
</office:document-meta>
</file>