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Zuidelijke Vechtdijk 8 te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aanleggen van een kabel in primaire waterkering dijkring 53, tussen hmp 53-109.2 en 53-109.4 , nabij Zuidelijke Vechtdijk 8 in Dalfsen. (<text:span text:style-name="nadrukcur">dossiernummer Z/17/012079  verzenddatum 6 jun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530</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30</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30</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Zuidelijke Vechtdijk 8 te Dalfs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8</meta:user-defined>
    <meta:user-defined meta:name="OVERHEIDop.publicationIssue">5530</meta:user-defined>
    <meta:user-defined meta:name="OVERHEIDop.WsbID/DC.identifier">wsb-2018-553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22KM 8</meta:user-defined>
    <meta:user-defined meta:name="OVERHEIDop.woonplaats">Dalfsen</meta:user-defined>
    <meta:user-defined meta:name="OVERHEIDop.straatnaam">Zuidelijke Vecht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3113 502101</meta:user-defined>
    <meta:user-defined meta:name="OVERHEIDop.versieInformatie"/>
  </office:meta>
</office:document-meta>
</file>