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AMBTSHALVE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ambtshalve een vergunning te wijzigen ingevolge de Waterwet van Trobas Gelatine BV, Steenstraat 9, 5107 NE te Dongen voor het brengen van stoffen in een oppervlaktewaterlichaam in beheer bij ons waterschap. </text:p>
            <text:p text:style-name="common-al">Het ontwerpbesluit en bijbehorende bescheiden liggen vanaf 24 januari 2018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4-2">
                <text:number>2.</text:number>
                <text:p text:style-name="al">Gemeente Dongen, gemeentehuis Dongen, Hoge Ham 62; elke werkdag van 8.30 tot 12.30 uur en op woensdagen van 14.00 tot 16.00 uur en van 17.00 tot 19.00 uur bij de balie Bouwen en Milieu. </text:p>
              </text:list-item>
            </text:list>
            <text:p text:style-name="common-al"> </text:p>
            <text:p text:style-name="common-al">Tot en met 6 maart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6 maart 2018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3 januari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AMBTSHALVE WIJZIGING WATER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53</meta:user-defined>
    <meta:user-defined meta:name="OVERHEIDop.WsbID/DC.identifier">wsb-2018-5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7NE 9</meta:user-defined>
    <meta:user-defined meta:name="OVERHEIDop.woonplaats">Dongen</meta:user-defined>
    <meta:user-defined meta:name="OVERHEIDop.straatnaam">Steenstraa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22753 403128</meta:user-defined>
    <meta:user-defined meta:name="OVERHEIDop.versieInformatie"/>
  </office:meta>
</office:document-meta>
</file>