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drijventerrein Hessenpoo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herinrichten van het gebied ten zuiden van het bedrijventerrein Hessenpoort in Zwolle. (<text:span text:style-name="nadrukcur">dossiernummer Z/18/019044; verzenddatum 6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2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drijventerrein Hessenpoor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29</meta:user-defined>
    <meta:user-defined meta:name="OVERHEIDop.WsbID/DC.identifier">wsb-2018-55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meta:user-defined>
    <meta:user-defined meta:name="OVERHEIDop.woonplaats">Zwolle</meta:user-defined>
    <meta:user-defined meta:name="OVERHEIDop.straatnaam">Diepholt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700 505322</meta:user-defined>
    <meta:user-defined meta:name="OVERHEIDop.versieInformatie"/>
  </office:meta>
</office:document-meta>
</file>