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Jan Meesterweg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bouwwaterleiding in beschermingszone A van primaire waterkering dijkring 53, de Jan Meesterweg in Wijhe. (<text:span text:style-name="nadrukcur">dossiernummer Z/18/019034  verzenddatum 6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2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Jan Meesterweg in Wijh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28</meta:user-defined>
    <meta:user-defined meta:name="OVERHEIDop.WsbID/DC.identifier">wsb-2018-55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meta:user-defined>
    <meta:user-defined meta:name="OVERHEIDop.woonplaats">Wijhe</meta:user-defined>
    <meta:user-defined meta:name="OVERHEIDop.straatnaam">Jan Mee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063 490033</meta:user-defined>
    <meta:user-defined meta:name="OVERHEIDop.versieInformatie"/>
  </office:meta>
</office:document-meta>
</file>