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 PFAS</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mei  2018 de beleidsregel PFAS vastgesteld. Met deze beleidsregel stelt Rijnland de normen vast voor hergebruik van met PFOS, PFOA of andere verbindingen uit de PFAS-groep licht verontreinigde bodem- en of baggermateriaal in of op de waterbodem: wat mag niet en wat mag nog wel worden toegepast op de waterbodem.  </text:p>
            <text:p text:style-name="common-al">De beleidsregel PFAS kan worden ingezien aan de linkerkant van deze bekendmaking. De dag na deze bekendmaking treedt de beleidsregel in werking.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2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2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leidsregel PF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8</meta:user-defined>
    <meta:user-defined meta:name="OVERHEIDop.publicationIssue">5526</meta:user-defined>
    <meta:user-defined meta:name="OVERHEIDop.WsbID/DC.identifier">wsb-2018-5526</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p.referentienummer">18.08748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beleidsregel PFAS|exb-2018-36077</meta:user-defined>
    <meta:user-defined meta:name="OVERHEIDop.versieInformatie"/>
  </office:meta>
</office:document-meta>
</file>