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duiker en een watergang op de locatie nabij Wagendijk 66 in Kockengen. (code HDSR 27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duiker en een watergang op de locatie Wagendijk 66 in Kockengen. Dit besluit is verzonden op 6 juni 2018.</text:p>
            <text:p text:style-name="tussenkopcur">Ter inzage </text:p>
            <text:p text:style-name="common-al">U kunt de vergunning en de bijbehorende stukken inzien van 8 juni 2018 tot en met 21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duiker en een watergang op de locatie nabij Wagendijk 66 in Kockengen. (code HDSR 272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24</meta:user-defined>
    <meta:user-defined meta:name="OVERHEIDop.WsbID/DC.identifier">wsb-2018-5524</meta:user-defined>
    <meta:user-defined meta:name="OVERHEID.TaxonomieBeleidsagenda/OVERHEID.category">Ruimte en infrastructuur | Organisatie en beleid</meta:user-defined>
    <meta:user-defined meta:name="OVERHEIDop.referentienummer">HDSR 27253 Watervergunning (Raam)</meta:user-defined>
    <meta:user-defined meta:name="DCTERMS.abstract">watervergunning (Raam) voor het leggen van een laagspanningskabel bij een duiker en een watergang op de locatie nabij Wagendijk 66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T 66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253 Watervergunning (Raam)|exb-2018-36067</meta:user-defined>
    <meta:user-defined meta:name="OVERHEIDop.externeBijlage">Bijlage HDSR 27253 Tekening|exb-2018-36068</meta:user-defined>
    <meta:user-defined meta:name="OVERHEID.EPSG28992/DC.spatial">124513 462749</meta:user-defined>
    <meta:user-defined meta:name="OVERHEIDop.versieInformatie"/>
  </office:meta>
</office:document-meta>
</file>