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09980 Verleende vergunning voor aanleg kabels in de regionale kering door middel van open ontgraving en persing nabij Egbert Snijderplein 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09980 Verleende vergunning voor aanleg kabels in de regionale kering door middel van open ontgraving en persing nabij Egbert Snijderplein 1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21</meta:user-defined>
    <meta:user-defined meta:name="OVERHEIDop.WsbID/DC.identifier">wsb-2018-55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</meta:user-defined>
    <meta:user-defined meta:name="OVERHEIDop.woonplaats">Edam</meta:user-defined>
    <meta:user-defined meta:name="OVERHEIDop.straatnaam">Egbert Snijder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43 502544</meta:user-defined>
    <meta:user-defined meta:name="OVERHEIDop.versieInformatie"/>
  </office:meta>
</office:document-meta>
</file>