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09125 Verleende vergunning voor het ongezuiverd lozen van drainagewater afkomstig van het glastuinbouwbedrijf van de Cieweg 8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2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2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2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09125 Verleende vergunning voor het ongezuiverd lozen van drainagewater afkomstig van het glastuinbouwbedrijf van de Cieweg 8 te Heems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20</meta:user-defined>
    <meta:user-defined meta:name="OVERHEIDop.WsbID/DC.identifier">wsb-2018-55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69MS 8</meta:user-defined>
    <meta:user-defined meta:name="OVERHEIDop.woonplaats">Heemskerk</meta:user-defined>
    <meta:user-defined meta:name="OVERHEIDop.straatnaam">Ci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078 502792</meta:user-defined>
    <meta:user-defined meta:name="OVERHEIDop.versieInformatie"/>
  </office:meta>
</office:document-meta>
</file>