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601 het plaatsen van een mantelbuis ter plaatse van de Bethlehemlaan 14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juni 2018 een besluit genomen voor het plaatsen van een mantelbuis, met een doorsnede van 63 mm, doormiddel van een boogboring met een intredepunt in de kernzone van de waterkering een en ander ter plaatse van de Bethlehemlaan 14 te Hillegom.</text:p>
            <text:p text:style-name="common-al"/>
            <text:p text:style-name="common-al">De stukken liggen tot en met 13 juli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F. de Wilde van de afdeling Vergunningverlening &amp; Handhaving, telefoon 071-3063254.</text:p>
            <text:p text:style-name="common-al"/>
            <text:p text:style-name="common-al">Leiden, 1 jun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1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1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1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601 het plaatsen van een mantelbuis ter plaatse van de Bethlehemlaan 14 te Hillego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519</meta:user-defined>
    <meta:user-defined meta:name="OVERHEIDop.WsbID/DC.identifier">wsb-2018-55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81HN</meta:user-defined>
    <meta:user-defined meta:name="OVERHEIDop.woonplaats">Hillegom</meta:user-defined>
    <meta:user-defined meta:name="OVERHEIDop.straatnaam">Bethlehem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601|exb-2018-36047</meta:user-defined>
    <meta:user-defined meta:name="OVERHEID.EPSG28992/DC.spatial">100829 480729</meta:user-defined>
    <meta:user-defined meta:name="OVERHEIDop.versieInformatie"/>
  </office:meta>
</office:document-meta>
</file>