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10286 verleende vergunning voor het maken van een dam met duiker en ter compensatie het verbreden van de waterloop bij Noorddijkerweg 37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5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518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18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18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10286 verleende vergunning voor het maken van een dam met duiker en ter compensatie het verbreden van de waterloop bij Noorddijkerweg 37 in Urs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5518</meta:user-defined>
    <meta:user-defined meta:name="OVERHEIDop.WsbID/DC.identifier">wsb-2018-551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5VC 37</meta:user-defined>
    <meta:user-defined meta:name="OVERHEIDop.woonplaats">Ursem</meta:user-defined>
    <meta:user-defined meta:name="OVERHEIDop.straatnaam">Noorddijk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251 516616</meta:user-defined>
    <meta:user-defined meta:name="OVERHEIDop.versieInformatie"/>
  </office:meta>
</office:document-meta>
</file>