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680 verleende vergunning voor het dempen van twee waterlopen en ter compensatie het graven van een waterloop bij Hoogedijk 5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680 verleende vergunning voor het dempen van twee waterlopen en ter compensatie het graven van een waterloop bij Hoogedijk 51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7</meta:user-defined>
    <meta:user-defined meta:name="OVERHEIDop.WsbID/DC.identifier">wsb-2018-55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R 51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734 498717</meta:user-defined>
    <meta:user-defined meta:name="OVERHEIDop.versieInformatie"/>
  </office:meta>
</office:document-meta>
</file>