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09606 verleende vergunning voor Aanvraag watervergunning plaatsen historisch rad Wijzenddijkje 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16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1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1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09606 verleende vergunning voor Aanvraag watervergunning plaatsen historisch rad Wijzenddijkje Blokk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5516</meta:user-defined>
    <meta:user-defined meta:name="OVERHEIDop.WsbID/DC.identifier">wsb-2018-551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6AC 65</meta:user-defined>
    <meta:user-defined meta:name="OVERHEIDop.woonplaats">Oosterblokker</meta:user-defined>
    <meta:user-defined meta:name="OVERHEIDop.straatnaam">Noorderdrach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488 520474</meta:user-defined>
    <meta:user-defined meta:name="OVERHEIDop.versieInformatie"/>
  </office:meta>
</office:document-meta>
</file>