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9266 verleende vergunning voor het maken en verwijderen van een dam met duiker en uitrit ter plaatse van Veenakkers 37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1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9266 verleende vergunning voor het maken en verwijderen van een dam met duiker en uitrit ter plaatse van Veenakkers 37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15</meta:user-defined>
    <meta:user-defined meta:name="OVERHEIDop.WsbID/DC.identifier">wsb-2018-55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NR 37</meta:user-defined>
    <meta:user-defined meta:name="OVERHEIDop.woonplaats">Wervershoof</meta:user-defined>
    <meta:user-defined meta:name="OVERHEIDop.straatnaam">Veenakker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394 524741</meta:user-defined>
    <meta:user-defined meta:name="OVERHEIDop.versieInformatie"/>
  </office:meta>
</office:document-meta>
</file>