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gecombineerd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combineerde commissievergadering 21 juni 2018 </text:p>
            <text:p text:style-name="common-al">De watergraaf heeft een openbare gecombineerde commissievergadering belegd op 21 juni 2018, van 18:30 – 21:30u. Deze wordt gehouden in het Waterschapshuis, Bosscheweg 56 in Boxtel.</text:p>
            <text:p text:style-name="common-al"/>
            <text:p text:style-name="common-al">De bijeenkomst betreft een gecombineerde commissievergadering van het algemeen bestuur. De volgende onderwerpen worden beeldvormend besproken: </text:p>
            <text:p text:style-name="common-al">• Waterspoor</text:p>
            <text:p text:style-name="common-al">• Het eindrapport van de CAB (Commissie Aanpassing Belastingstelsel) over de aanpassingen van de waterschapsbelastingen</text:p>
            <text:p text:style-name="common-al"/>
            <text:p text:style-name="common-al">Afhankelijk van de gekozen werkvorm is er voor toehoorders gelegen tot meepraten. Hiervoor verwijzen wij u naar de agenda. </text:p>
            <text:p text:style-name="common-al"/>
            <text:p text:style-name="common-al">De agenda en eventuele bijlagen worden <text:span text:style-name="nadrukondlijn">onder voorbehoud</text:span> op donderdag 14 juni 2018 gepubliceerd. U kunt de stukken vinden op de <text:a xlink:href="https://www.dommel.nl/algemeen/bestuur-en-organisatie/bestuur-en-organisatie.html" xlink:type="simple">website van De Dommel</text:a>, onder het kopje ‘Agenda’s en verslagen’.</text:p>
            <text:p text:style-name="common-al"/>
            <text:p text:style-name="last-al">Indien u een van de vergaderingen wilt bijwonen, verzoeken wij u dit vooraf te melden bij bestuursondersteuning, e-mail <text:a xlink:href="mailto:bestuursondersteuning@dommel.nl" xlink:type="simple">bestuursondersteuning@dommel.nl</text:a> of via het klantcontactcentrum van het waterschap, 0411-618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gecombineerde commissie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4</meta:user-defined>
    <meta:user-defined meta:name="OVERHEIDop.WsbID/DC.identifier">wsb-2018-5514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