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9028 verleende vergunning voor het maken van een verkeersbrug over de Burgtsloot langs de westzijde van De Burg in Plan Buitenplaats De Burgh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1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9028 verleende vergunning voor het maken van een verkeersbrug over de Burgtsloot langs de westzijde van De Burg in Plan Buitenplaats De Burgh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13</meta:user-defined>
    <meta:user-defined meta:name="OVERHEIDop.WsbID/DC.identifier">wsb-2018-55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JT 4</meta:user-defined>
    <meta:user-defined meta:name="OVERHEIDop.woonplaats">De Goorn</meta:user-defined>
    <meta:user-defined meta:name="OVERHEIDop.straatnaam">De bur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25 516259</meta:user-defined>
    <meta:user-defined meta:name="OVERHEIDop.versieInformatie"/>
  </office:meta>
</office:document-meta>
</file>