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9018 verleende vergunning voor ontheffing UO registratie Glastuinbouw bij Horn 82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1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1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1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9018 verleende vergunning voor ontheffing UO registratie Glastuinbouw bij Horn 82 te Lutj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12</meta:user-defined>
    <meta:user-defined meta:name="OVERHEIDop.WsbID/DC.identifier">wsb-2018-55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4LW 82</meta:user-defined>
    <meta:user-defined meta:name="OVERHEIDop.woonplaats">Lutjebroek</meta:user-defined>
    <meta:user-defined meta:name="OVERHEIDop.straatnaam">Hor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754 523888</meta:user-defined>
    <meta:user-defined meta:name="OVERHEIDop.versieInformatie"/>
  </office:meta>
</office:document-meta>
</file>