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8711 verleende vergunning voor het realiseren van een toegangspoort en een parkeerplaats in de kernzone van de primaire waterkering nabij Oostoeverweg 7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1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8711 verleende vergunning voor het realiseren van een toegangspoort en een parkeerplaats in de kernzone van de primaire waterkering nabij Oostoeverweg 72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11</meta:user-defined>
    <meta:user-defined meta:name="OVERHEIDop.WsbID/DC.identifier">wsb-2018-55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1AD 27b</meta:user-defined>
    <meta:user-defined meta:name="OVERHEIDop.woonplaats">Den Helder</meta:user-defined>
    <meta:user-defined meta:name="OVERHEIDop.straatnaam">Het nieuwe Diep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40 552219</meta:user-defined>
    <meta:user-defined meta:name="OVERHEIDop.versieInformatie"/>
  </office:meta>
</office:document-meta>
</file>