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trekken grondwater, Berkelseweg 15 a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12) het onttrekken van grondwaer voor de aanleg van een drain op de locatie Berkelseweg 15a in Zoetermeer. In de periode van 23 tot 26 januari 2018 wordt max. 5 m3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trekken grondwater, Berkelseweg 15 a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51</meta:user-defined>
    <meta:user-defined meta:name="OVERHEIDop.WsbID/DC.identifier">wsb-2018-5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PR 9</meta:user-defined>
    <meta:user-defined meta:name="OVERHEIDop.woonplaats">Zoetermeer</meta:user-defined>
    <meta:user-defined meta:name="OVERHEIDop.straatnaam">Berkel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23 450198</meta:user-defined>
    <meta:user-defined meta:name="OVERHEIDop.versieInformatie"/>
  </office:meta>
</office:document-meta>
</file>