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08640 verleende vergunning voor het lozen van zout ballastwater op de Spoorhaven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5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509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0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0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08640 verleende vergunning voor het lozen van zout ballastwater op de Spoorhaven in Den He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5509</meta:user-defined>
    <meta:user-defined meta:name="OVERHEIDop.WsbID/DC.identifier">wsb-2018-550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81XH 124</meta:user-defined>
    <meta:user-defined meta:name="OVERHEIDop.woonplaats">Den Helder</meta:user-defined>
    <meta:user-defined meta:name="OVERHEIDop.straatnaam">Burgemeester Houwingsingel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678 551701</meta:user-defined>
    <meta:user-defined meta:name="OVERHEIDop.versieInformatie"/>
  </office:meta>
</office:document-meta>
</file>