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1885 verleende vergunning voor het aanbrengen van een afmeerconstructie ten noordwesten van Rembrandtkade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1885 verleende vergunning voor het aanbrengen van een afmeerconstructie ten noordwesten van Rembrandtkade 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8</meta:user-defined>
    <meta:user-defined meta:name="OVERHEIDop.WsbID/DC.identifier">wsb-2018-5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SM 1</meta:user-defined>
    <meta:user-defined meta:name="OVERHEIDop.woonplaats">Wormerveer</meta:user-defined>
    <meta:user-defined meta:name="OVERHEIDop.straatnaam">Rembrandt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64 499529</meta:user-defined>
    <meta:user-defined meta:name="OVERHEIDop.versieInformatie"/>
  </office:meta>
</office:document-meta>
</file>