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0835 verleende vergunning voor het maken van een aanbouw en het herstellen van de fundering van een woonhuis in de kernzone van de primaire waterkering bij Nauerna 17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0835 verleende vergunning voor het maken van een aanbouw en het herstellen van de fundering van een woonhuis in de kernzone van de primaire waterkering bij Nauerna 17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06</meta:user-defined>
    <meta:user-defined meta:name="OVERHEIDop.WsbID/DC.identifier">wsb-2018-55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C 17</meta:user-defined>
    <meta:user-defined meta:name="OVERHEIDop.woonplaats">Assendelft</meta:user-defined>
    <meta:user-defined meta:name="OVERHEIDop.straatnaam">Nauern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66 494872</meta:user-defined>
    <meta:user-defined meta:name="OVERHEIDop.versieInformatie"/>
  </office:meta>
</office:document-meta>
</file>