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0797 verleende vergunning voor het verwijderen van beplanting van en het uitvoeren van een diepe boring in de regionale waterkering bij de Westerduinwe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0797 verleende vergunning voor het verwijderen van beplanting van en het uitvoeren van een diepe boring in de regionale waterkering bij de Westerduinweg i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04</meta:user-defined>
    <meta:user-defined meta:name="OVERHEIDop.WsbID/DC.identifier">wsb-2018-55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E 3 203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299 533665</meta:user-defined>
    <meta:user-defined meta:name="OVERHEIDop.versieInformatie"/>
  </office:meta>
</office:document-meta>
</file>