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0746 verleende vergunning voor het dempen en verbreden van een gedeelte van een waterloop nabij de Westfriesedijk 2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0746 verleende vergunning voor het dempen en verbreden van een gedeelte van een waterloop nabij de Westfriesedijk 2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02</meta:user-defined>
    <meta:user-defined meta:name="OVERHEIDop.WsbID/DC.identifier">wsb-2018-55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T 2</meta:user-defined>
    <meta:user-defined meta:name="OVERHEIDop.woonplaats">Warmenhuizen</meta:user-defined>
    <meta:user-defined meta:name="OVERHEIDop.straatnaam">Westfrie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40 522979</meta:user-defined>
    <meta:user-defined meta:name="OVERHEIDop.versieInformatie"/>
  </office:meta>
</office:document-meta>
</file>