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9989 verleende vergunning voor het vervangen van een steiger in de waterkering bij Grote Sloot 32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9989 verleende vergunning voor het vervangen van een steiger in de waterkering bij Grote Sloot 322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1</meta:user-defined>
    <meta:user-defined meta:name="OVERHEIDop.WsbID/DC.identifier">wsb-2018-55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K 322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88 535044</meta:user-defined>
    <meta:user-defined meta:name="OVERHEIDop.versieInformatie"/>
  </office:meta>
</office:document-meta>
</file>