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209993 verleende vergunning voor het vervangen van een steiger bij Nieuweweg 2 in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9-05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5500</text:span><text:line-break/><text:date style:data-style-name="dag" text:fixed="true" text:date-value="2018-06-08"/><text:line-break/><text:date style:data-style-name="jaar" text:fixed="true" text:date-value="2018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5500</text:span><text:date style:data-style-name="nicedate" text:fixed="true" text:date-value="2018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5500</text:span><text:date style:data-style-name="nicedate" text:fixed="true" text:date-value="2018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209993 verleende vergunning voor het vervangen van een steiger bij Nieuweweg 2 in Den Held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6-08</meta:user-defined>
    <meta:user-defined meta:name="OVERHEIDop.publicationIssue">5500</meta:user-defined>
    <meta:user-defined meta:name="OVERHEIDop.WsbID/DC.identifier">wsb-2018-5500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82AZ 1</meta:user-defined>
    <meta:user-defined meta:name="OVERHEIDop.woonplaats">Den Helder</meta:user-defined>
    <meta:user-defined meta:name="OVERHEIDop.straatnaam">Nieuweweg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2607 551247</meta:user-defined>
    <meta:user-defined meta:name="OVERHEIDop.versieInformatie"/>
  </office:meta>
</office:document-meta>
</file>