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brengen van een uitstroomvoorziening aan de oever van de Kromme Rijn en het lozen van hemelwater op oppervlaktewater via deze voorziening aan de Ossenwaard 2e in Cothen. (code HDSR 216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brengen van een uitstroomvoorziening in de keurzones van een primaire watergang (Kromme Rijn) en het lozen van hemelwater op oppervlaktewater via deze voorziening, op de locatie Ossenwaard 2e in Cothen in de gemeente Wijk bij Duurstede. Dit besluit is verzonden op 19 januari 2018.</text:p>
            <text:p text:style-name="common-al">
            <text:span text:style-name="nadrukvet">Ter inzage</text:span>
          </text:p>
            <text:p text:style-name="common-al">U kunt de vergunning en de bijbehorende stukken inzien van 23 januari 2018 tot en met 5 maart 2018 bij het waterschap, De Molen 48 in Houten op afspraak. Openingstijden: elke werkdag van 9.00 - 17.00 uur. </text:p>
            <text:p text:style-name="common-al">
            <text:span text:style-name="nadrukvet">Tijdelijk adres van 31 juli 2017 tot 2 juli 2018: </text:span>De Molen 48, 3994 DB Houten</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3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0</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0</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0</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brengen van een uitstroomvoorziening aan de oever van de Kromme Rijn en het lozen van hemelwater op oppervlaktewater via deze voorziening aan de Ossenwaard 2e in Cothen. (code HDSR 2161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3</meta:user-defined>
    <meta:user-defined meta:name="OVERHEIDop.publicationIssue">550</meta:user-defined>
    <meta:user-defined meta:name="OVERHEIDop.WsbID/DC.identifier">wsb-2018-550</meta:user-defined>
    <meta:user-defined meta:name="OVERHEID.TaxonomieBeleidsagenda/OVERHEID.category">Ruimte en infrastructuur | Organisatie en beleid</meta:user-defined>
    <meta:user-defined meta:name="OVERHEIDop.referentienummer">HDSR 21610</meta:user-defined>
    <meta:user-defined meta:name="DCTERMS.abstract">Watervergunning voor het aanbrengen van een uitstroomvoorziening in de keurzones van een primaire watergang (Kromme Rijn) en het lozen van hemelwater op oppervlaktewater via deze voorziening op de locatie Ossenwaard 2e in Cothen in de gemeente Wijk bij Duurste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45PG 7</meta:user-defined>
    <meta:user-defined meta:name="OVERHEIDop.woonplaats">Cothen</meta:user-defined>
    <meta:user-defined meta:name="OVERHEIDop.straatnaam">Ossenwaar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1610|exb-2018-3908</meta:user-defined>
    <meta:user-defined meta:name="OVERHEIDop.externeBijlage">bijlage 1 HDSR 21610|exb-2018-3909</meta:user-defined>
    <meta:user-defined meta:name="OVERHEIDop.externeBijlage">bijlage 2 HDSR 21610|exb-2018-3910</meta:user-defined>
    <meta:user-defined meta:name="OVERHEID.EPSG28992/DC.spatial">149064 445400</meta:user-defined>
    <meta:user-defined meta:name="OVERHEIDop.versieInformatie"/>
  </office:meta>
</office:document-meta>
</file>