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pareren van lekkages in een lagedruk gasleiding, Buitendijk te Hein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pareren van lekkages in een lagedruk gasleiding, Buitendijk te Heinenoord, dossiernummer D0038103.</text:p>
            <text:p text:style-name="common-al">Start bezwaartermijn (6 weken): 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pareren van lekkages in een lagedruk gasleiding, Buitendijk te Heine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55</meta:user-defined>
    <meta:user-defined meta:name="OVERHEIDop.WsbID/DC.identifier">wsb-2018-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meta:user-defined>
    <meta:user-defined meta:name="OVERHEIDop.woonplaats">Heinenoord</meta:user-defined>
    <meta:user-defined meta:name="OVERHEIDop.straatnaam">Buit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947 426980</meta:user-defined>
    <meta:user-defined meta:name="OVERHEIDop.versieInformatie"/>
  </office:meta>
</office:document-meta>
</file>