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0692 verleende vergunning voor het realiseren van tijdelijke sanitaire unit op de primaire waterkering bij Haven 24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9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0692 verleende vergunning voor het realiseren van tijdelijke sanitaire unit op de primaire waterkering bij Haven 24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499</meta:user-defined>
    <meta:user-defined meta:name="OVERHEIDop.WsbID/DC.identifier">wsb-2018-54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E 24</meta:user-defined>
    <meta:user-defined meta:name="OVERHEIDop.woonplaats">Oudeschild</meta:user-defined>
    <meta:user-defined meta:name="OVERHEIDop.straatnaam">Ha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80 561914</meta:user-defined>
    <meta:user-defined meta:name="OVERHEIDop.versieInformatie"/>
  </office:meta>
</office:document-meta>
</file>