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325 verleende vergunning voor het verbreden van dammen en het aanbrengen van verharding ten behoeve van Windpark Medemblikkertocht, Waterkaaptocht noord en zuid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325 verleende vergunning voor het verbreden van dammen en het aanbrengen van verharding ten behoeve van Windpark Medemblikkertocht, Waterkaaptocht noord en zuid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498</meta:user-defined>
    <meta:user-defined meta:name="OVERHEIDop.WsbID/DC.identifier">wsb-2018-5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N 210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68 494397</meta:user-defined>
    <meta:user-defined meta:name="OVERHEIDop.versieInformatie"/>
  </office:meta>
</office:document-meta>
</file>