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ragers 20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heeft in de veradering van 15 mei 2018 een besluit genomen betreffende de verrekening van neveninkomsten van diens bestuursleden als politieke ambtsdragers over het jaar 2017, zoals bedoeld in de circulaire van de Minister van Binnenlandse Zaken en Koninkrijksrelaties van 29 januari 2018 nr. 2018-48216. Het besluit met de ministeriële adviezen zijn als PDF-bijlagen gevoegd bij deze bekendmaking. </text:p>
            <text:p text:style-name="common-al">Roermond, 8 juni 2018</text:p>
            <text:p text:style-name="common-al">Het dagelijks bestuur,</text:p>
            <text:p text:style-name="common-al">drs. P.F.C.W. van der Broeck, dijkgraaf</text:p>
            <text:p text:style-name="last-al">ir. E.J.M. Keulers MMO, wnd. 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9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ekening neveninkomsten politieke ambtsragers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95</meta:user-defined>
    <meta:user-defined meta:name="OVERHEIDop.WsbID/DC.identifier">wsb-2018-5495</meta:user-defined>
    <meta:user-defined meta:name="OVERHEID.TaxonomieBeleidsagenda/OVERHEID.category">Financiën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esluit verrekening neveninkomsten 2017|exb-2018-35965</meta:user-defined>
    <meta:user-defined meta:name="OVERHEIDop.externeBijlage">adviezen verrekenplicht 2017|exb-2018-35966</meta:user-defined>
    <meta:user-defined meta:name="OVERHEID.EPSG28992/DC.spatial">197519 355933</meta:user-defined>
    <meta:user-defined meta:name="OVERHEIDop.versieInformatie"/>
  </office:meta>
</office:document-meta>
</file>