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woning, locatie Bergweg-Noord 91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566, 5 juni 2018) Het uitbreiden van een woning in de zonering van een regionale waterkering ter plaatse van Bergweg-Noord 91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9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breiden van een woning, locatie Bergweg-Noord 91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94</meta:user-defined>
    <meta:user-defined meta:name="OVERHEIDop.WsbID/DC.identifier">wsb-2018-54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91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58 444187</meta:user-defined>
    <meta:user-defined meta:name="OVERHEIDop.versieInformatie"/>
  </office:meta>
</office:document-meta>
</file>