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tellen van maatwerkvoorschriften bij een melding in het kader van de Algemene regel                                                                         WW 3. Kabels en leidingen, betreffende het Groene Kruisweg (ter hoogte van  nummer 14)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text:span text:style-name="nadrukvet">                                                                        WW 3. Kabels en leidingen</text:span>, betreffende het <text:span text:style-name="nadrukvet">het plaatsen van een transformatorstation langs  de Groene Kruisweg (ter hoogte van nummer 14) te Numansdorp</text:span>, dossiernummer D0041553.</text:p>
            <text:p text:style-name="common-al">Start bezwaartermijn (6 weken): 4 juni 2018 De maatwerkvoorschriften liggen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text:p>
            <text:p text:style-name="common-al">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5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Groene Kruisweg (ter hoogte van  nummer 14)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91</meta:user-defined>
    <meta:user-defined meta:name="OVERHEIDop.WsbID/DC.identifier">wsb-2018-54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B</meta:user-defined>
    <meta:user-defined meta:name="OVERHEIDop.woonplaats">Numansdorp</meta:user-defined>
    <meta:user-defined meta:name="OVERHEIDop.straatnaam">Groene Krui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650 418472</meta:user-defined>
    <meta:user-defined meta:name="OVERHEIDop.versieInformatie"/>
  </office:meta>
</office:document-meta>
</file>