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hebben van hindernissen en het houden van de hindernissenloop VenloStormt in de keurzone van de waterkering in de dijkvakken Blerick, Venlo centrum en Venlo Zuid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uni 2018 onder het stellen van voorschriften, een watervergunning is verleend voor het tijdelijk hebben van hindernissen en het houden van de hindernissenloop VenloStormt in de keurzone van de waterkering in de dijkvakken Blerick, Venlo centrum en Venlo Zuid in de gemeente Venlo.</text:p>
            <text:p text:style-name="common-al">De bekendmaking van besluiten die tot een of meer belanghebbenden zijn gericht, geschiedt krachtens artikel 3:41, eerste lid van de Algemene wet bestuursrecht (Awb) door toezending of uitreiking aan de aanvrager. Het besluit is op 5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66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hebben van hindernissen en het houden van de hindernissenloop VenloStormt in de keurzone van de waterkering in de dijkvakken Blerick, Venlo centrum en Venlo Zuid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90</meta:user-defined>
    <meta:user-defined meta:name="OVERHEIDop.WsbID/DC.identifier">wsb-2018-5490</meta:user-defined>
    <meta:user-defined meta:name="OVERHEID.TaxonomieBeleidsagenda/OVERHEID.category">Natuur en milieu | Organisatie en beleid</meta:user-defined>
    <meta:user-defined meta:name="OVERHEIDop.referentienummer">2018-Z15662</meta:user-defined>
    <meta:user-defined meta:name="DCTERMS.abstract">Watervergunning voor hindernissen en hindernissenloop VenloStormt in keurzone waterkeringen Blerick en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JX 22</meta:user-defined>
    <meta:user-defined meta:name="OVERHEIDop.woonplaats">Venlo</meta:user-defined>
    <meta:user-defined meta:name="OVERHEIDop.straatnaam">Professor Gelissensingel</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enloStormt|exb-2018-35947</meta:user-defined>
    <meta:user-defined meta:name="OVERHEIDop.externeBijlage">Bijlage 2 tekening|exb-2018-35948</meta:user-defined>
    <meta:user-defined meta:name="OVERHEID.EPSG28992/DC.spatial">208599 374660</meta:user-defined>
    <meta:user-defined meta:name="OVERHEIDop.versieInformatie"/>
  </office:meta>
</office:document-meta>
</file>