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wijderen van oude fundatie en aanbrengen damwand aan de Dorpsstraat 81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oude fundatie en aanbrengen damwand aan de Dorpsstraat 81 te Heerjansdam, dossiernummer D0041461.</text:p>
            <text:p text:style-name="common-al"/>
            <text:p text:style-name="common-al">Start bezwaartermijn (6 weken): 4  juni 2018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bezwaar. </text:p>
                <text:p text:style-name="al">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5 juni 2018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oude fundatie en aanbrengen damwand aan de Dorpsstraat 81 te Heerjan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88</meta:user-defined>
    <meta:user-defined meta:name="OVERHEIDop.WsbID/DC.identifier">wsb-2018-54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E 119</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29 427544</meta:user-defined>
    <meta:user-defined meta:name="OVERHEIDop.versieInformatie"/>
  </office:meta>
</office:document-meta>
</file>