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etal duikerverbindingen in project Torensteepolder nabij de Fortlaan, Torensteelaan, Kolonel en Wintertaling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rietal duikerverbindingen in project Torensteepolder nabij de Fortlaan, Torensteelaan, Kolonel en Wintertaling te Numansdorp, dossiernummer D0041735.</text:p>
            <text:p text:style-name="common-al"/>
            <text:p text:style-name="common-al">Start bezwaartermijn (6 weken): 5 jun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5 juni 2018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rietal duikerverbindingen in project Torensteepolder nabij de Fortlaan, Torensteelaan, Kolonel en Wintertaling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87</meta:user-defined>
    <meta:user-defined meta:name="OVERHEIDop.WsbID/DC.identifier">wsb-2018-5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A</meta:user-defined>
    <meta:user-defined meta:name="OVERHEIDop.woonplaats">Numansdorp</meta:user-defined>
    <meta:user-defined meta:name="OVERHEIDop.straatnaam">F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27 415345</meta:user-defined>
    <meta:user-defined meta:name="OVERHEIDop.versieInformatie"/>
  </office:meta>
</office:document-meta>
</file>