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n behouden van riolering, een duiker en het tijdelijk afdammen van een hoofdwatergang, locatie Rivium boulevard 1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118, 5 juni 2018) Het aanleggen en behouden van riolering, een duiker en het tijdelijk afdammen van een hoofdwatergang nabij Rivium boulevard 1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8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8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8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en behouden van riolering, een duiker en het tijdelijk afdammen van een hoofdwatergang, locatie Rivium boulevard 1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5486</meta:user-defined>
    <meta:user-defined meta:name="OVERHEIDop.WsbID/DC.identifier">wsb-2018-54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9LK 1</meta:user-defined>
    <meta:user-defined meta:name="OVERHEIDop.woonplaats">Capelle aan den IJssel</meta:user-defined>
    <meta:user-defined meta:name="OVERHEIDop.straatnaam">Rivium bouleva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108 435845</meta:user-defined>
    <meta:user-defined meta:name="OVERHEIDop.versieInformatie"/>
  </office:meta>
</office:document-meta>
</file>