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beschoeiing, het slopen van opstallen, het bouwen van appartementen en het aanleggen van een steiger langs een watergang en bij een waterkering op de locatie Leidsestraatweg 141-143 in Woerden. (code HDSR265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vangen van een beschoeiing, het slopen van opstallen, het bouwen van appartementen en het aanleggen van een steiger langs een watergang en bij een waterkering op de locatie Leidsestraatweg 141-143 in Woerden. Dit besluit is verzonden op 5 juni 2018.</text:p>
            <text:p text:style-name="tussenkopcur">Ter inzage </text:p>
            <text:p text:style-name="common-al">U kunt de vergunning en de bijbehorende stukken inzien van 7 juni 2018 tot en met 19 jul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jun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8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8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8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beschoeiing, het slopen van opstallen, het bouwen van appartementen en het aanleggen van een steiger langs een watergang en bij een waterkering op de locatie Leidsestraatweg 141-143 in Woerden. (code HDSR2656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7</meta:user-defined>
    <meta:user-defined meta:name="OVERHEIDop.publicationIssue">5485</meta:user-defined>
    <meta:user-defined meta:name="OVERHEIDop.WsbID/DC.identifier">wsb-2018-5485</meta:user-defined>
    <meta:user-defined meta:name="OVERHEID.TaxonomieBeleidsagenda/OVERHEID.category">Ruimte en infrastructuur | Organisatie en beleid</meta:user-defined>
    <meta:user-defined meta:name="OVERHEIDop.referentienummer">HDSR 26567 Watervergunning</meta:user-defined>
    <meta:user-defined meta:name="DCTERMS.abstract">watervergunning voor het vervangen van een beschoeiing, het slopen van opstallen, het bouwen van appartementen en het aanleggen van een steiger langs een watergang en bij een waterkering op de locatie Leidsestraatweg 141-143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3BT 141</meta:user-defined>
    <meta:user-defined meta:name="OVERHEIDop.woonplaats">Woerden</meta:user-defined>
    <meta:user-defined meta:name="OVERHEIDop.straatnaam">Leidsestraat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6567 Watervergunning|exb-2018-35937</meta:user-defined>
    <meta:user-defined meta:name="OVERHEIDop.externeBijlage">Bijlage HDSR 26567 I|exb-2018-35938</meta:user-defined>
    <meta:user-defined meta:name="OVERHEIDop.externeBijlage">Bijlage HDSR 26567 II|exb-2018-35939</meta:user-defined>
    <meta:user-defined meta:name="OVERHEIDop.externeBijlage">Bijlage HDSR 26567 III|exb-2018-35940</meta:user-defined>
    <meta:user-defined meta:name="OVERHEIDop.externeBijlage">Bijlage HDSR 26567 IV|exb-2018-35941</meta:user-defined>
    <meta:user-defined meta:name="OVERHEIDop.externeBijlage">Bijlage HDSR 26567 V|exb-2018-35942</meta:user-defined>
    <meta:user-defined meta:name="OVERHEIDop.externeBijlage">Bijlage HDSR 26567 VI|exb-2018-35943</meta:user-defined>
    <meta:user-defined meta:name="OVERHEID.EPSG28992/DC.spatial">119705 455470</meta:user-defined>
    <meta:user-defined meta:name="OVERHEIDop.versieInformatie"/>
  </office:meta>
</office:document-meta>
</file>