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2-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2-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Regionaal partnerschap voor water en bodem Utrecht en Zuid-Holland</text:p>
      <text:section text:name="regeling_id1-3-2" text:style-name="regeling">
        <text:section text:name="aanhef_id1-3-2-1" text:style-name="aanhef">
          <text:section text:name="preambule_id1-3-2-1-1" text:style-name="preambule">
            <text:p text:style-name="al">(Subsidieregeling water en bodem AGV Utrecht en Zuid-Holland)</text:p>
            <text:p text:style-name="al"/>
            <text:p text:style-name="al">Het Algemeen Bestuur van het waterschap Amstel, Gooi en Vecht,</text:p>
            <text:p text:style-name="al"/>
            <text:p text:style-name="al">Gelet op:</text:p>
            <text:p text:style-name="al">artikel 78, eerste lid, van de Waterschapswet;</text:p>
            <text:p text:style-name="al">titel 4.2 van de Algemene wet bestuursrecht;</text:p>
            <text:p text:style-name="al">artikel 3 van de Algemene subsidieverordening Waterschap Amstel, Gooi en Vecht en </text:p>
            <text:p text:style-name="al">artikel 14 van Verordening (EU) nr. 702/2014 van de Commissie van 25 juni 2014 waarbij bepaalde categorieën steun in de landbouw- en de bosbouwsector en in plattelandsgebieden op grond van de artikelen 107 en108 van het Verdrag betreffende de werking van de Europese Unie met de interne markt verenigbaar worden verklaard, zoals gepubliceerd in het Publicatieblad van de Europese Unie van 1 juli 2014, L 193/1 (de Landbouwvrijstellingsverordening);</text:p>
            <text:p text:style-name="al"/>
            <text:p text:style-name="al">Overwegende</text:p>
            <text:p text:style-name="al"/>
            <text:p text:style-name="al">dat de waterschappen streven naar een betere waterkwaliteit in het agrarisch gebied;</text:p>
            <text:p text:style-name="al">dat daarbij de inzet van de agrariërs van groot belang is;</text:p>
            <text:p text:style-name="al">dat het voorgaande door AGV ook is erkend in onder meer het Waterbeheerplan 2016-2021 en de meerjarenbegroting AGV waarin budget voor agrarisch waterbeheer is gereserveerd;</text:p>
            <text:p text:style-name="al">dat uit overleg tussen LTO, collectieven, Provincie Utrecht, waterschappen AGV en HDSR, de noodzaak bleek voor een eigen subsidieregeling buiten POP 3. POP 3 blijkt niet goed geschikt voor integrale, kleine subsidieaanvragen door boeren vanwege de ondergrens voor de subsidieaanvragen;</text:p>
            <text:p text:style-name="al">dat AGV de inzet van bovenwettelijke maatregelen door  agrariërs wil stimuleren waaronder het financieren van DAW (Deltaplan Agrarisch Waterbeheer) investeringsmaatregelen uit de maatregelenlijst van het Bestuurlijk Overleg Open Teelten (te noemen BOOT-lijst);</text:p>
            <text:p text:style-name="al">dat het de wens van bovengenoemde partijen is om een laagdrempelig programma voor in eerste instantie kleinschalige investeringen en projecten in de agrarische sector aan te bieden; </text:p>
            <text:p text:style-name="al">dat het van belang is dat geen ongeoorloofde staatssteun verleend wordt; dat de subsidieverlening daarom plaatsvindt binnen de mogelijkheden van de Landbouwvrijstellingsverordening (Verordening EU-nummer 702/2014, PBEU L 193/1 van 1 juli 2014 );</text:p>
            <text:p text:style-name="al">dat gestart wordt met een uitgewerkt programma voor twee jaar (2018 – 2019) met intentie tot verlenging met nogmaals twee jaar (2020-2021); </text:p>
            <text:p text:style-name="al"/>
            <text:p text:style-name="al">Besluit de volgende subsidieregeling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Agrarisch bedrijf: een bedrijf gericht op het voortbrengen van producten door middel van het telen van gewassen of het houden van dieren;</text:p>
              </text:list-item>
              <text:list-item text:style-override="id1-3-2-2-1-3-2">
                <text:number>•</text:number>
                <text:p text:style-name="al">Algemeen bestuur: het algemeen bestuur van het waterschap Amstel, Gooi en Vecht;</text:p>
              </text:list-item>
              <text:list-item text:style-override="id1-3-2-2-1-3-3">
                <text:number>•</text:number>
                <text:p text:style-name="al">Awb: Algemene wet bestuursrecht;</text:p>
              </text:list-item>
              <text:list-item text:style-override="id1-3-2-2-1-3-4">
                <text:number>•</text:number>
                <text:p text:style-name="al">BOOT lijst: lijst met maatregelen die kunnen worden getroffen om de waterkwaliteit, waterkwantiteit of bodemkwaliteit te verbeteren zoals vastgesteld in het Bestuurlijk Overleg Open Teelten en Veehouderij op 7 juni 2017 http://agrarischwaterbeheer.nl/document/boot-lijst-maatregelen-agrarisch-waterbeheer;</text:p>
              </text:list-item>
              <text:list-item text:style-override="id1-3-2-2-1-3-5">
                <text:number>•</text:number>
                <text:p text:style-name="al">Dagelijks bestuur: het dagelijks bestuur van het waterschap Amstel, Gooi en Vecht;</text:p>
              </text:list-item>
              <text:list-item text:style-override="id1-3-2-2-1-3-6">
                <text:number>•</text:number>
                <text:p text:style-name="al">LVV: Landbouwvrijstellingsverordening (Verordening EU-nummer 702/2014, </text:p>
              </text:list-item>
              <text:list-item text:style-override="id1-3-2-2-1-3-7">
                <text:number>•</text:number>
                <text:p text:style-name="al">PBEU L 193/1 van 1 juli 2014);</text:p>
              </text:list-item>
              <text:list-item text:style-override="id1-3-2-2-1-3-8">
                <text:number>•</text:number>
                <text:p text:style-name="al">Niet-productieve maatregel: een maatregel die geen aanzienlijke stijging van de waarde of de rentabiliteit van de onderneming van de agrariër tot gevolg heeft;</text:p>
              </text:list-item>
              <text:list-item text:style-override="id1-3-2-2-1-3-9">
                <text:number>•</text:number>
                <text:p text:style-name="al">Productieve maatregel: een maatregel die een aanzienlijke stijging van de waarde of de rentabiliteit van de onderneming van de agrariër tot gevolg heeft;</text:p>
              </text:list-item>
              <text:list-item text:style-override="id1-3-2-2-1-3-10">
                <text:number>•</text:number>
                <text:p text:style-name="al">Subsidieverordening: Algemene subsidieverordening Waterschap Amstel, Gooi en Vecht, in werking getreden op 1 november 2016;</text:p>
              </text:list-item>
              <text:list-item text:style-override="id1-3-2-2-1-3-11">
                <text:number>•</text:number>
                <text:p text:style-name="al">Weidevogelgebieden: Zie provinciaal natuurbeheerplan Utrecht, kaart 3 leefgebied open grasland: https://www.provincie-utrecht.nl/loket/kaarten/geo/natuurbeheerplan/ en provinciaal natuurbeheerplan Zuid-Holland, kaart 4 leefgebied open grasland: https://www.zuid-holland.nl/onderwerpen/landschap/natuur-0/natuurbescherming/</text:p>
              </text:list-item>
            </text:list>
            <text:p text:style-name="al"/>
          </text:section>
          <text:section text:name="artikel_id1-3-2-2-2" text:style-name="artikel">
            <text:p text:style-name="artikel_kop_titel"><text:span text:style-name="artikel_kop_label">Artikel</text:span> <text:span text:style-name="artikel_kop_nr">2</text:span> Doel</text:p>
            <text:p text:style-name="al"/>
            <text:p text:style-name="al">De doelstelling van de subsidie is om agrariërs te stimuleren om bovenwettelijke maatregelen te treffen welke een positief effect hebben op de kwaliteit van water en bodem en de biodiversiteit  met regionaal maatwerk.  Deze maatregelen zijn gericht op integraal waterbeheer en worden vastgelegd in regionale agrarische waterplannen. Het subsidieprogramma draagt ook bij aan meer bewustwording bij agrariërs over waterbeheer en/of kennisoverdracht.</text:p>
            <text:p text:style-name="al"/>
          </text:section>
          <text:section text:name="artikel_id1-3-2-2-3" text:style-name="artikel">
            <text:p text:style-name="artikel_kop_titel"><text:span text:style-name="artikel_kop_label">Artikel</text:span> <text:span text:style-name="artikel_kop_nr">3</text:span> Doelgroep </text:p>
            <text:p text:style-name="al"/>
            <text:p text:style-name="al">De subsidie wordt uitsluitend verstrekt aan samenwerkingsverbanden van:</text:p>
            <text:list text:style-name="id1-3-2-2-3-4">
              <text:list-item text:style-override="id1-3-2-2-3-4-1">
                <text:number>1.</text:number>
                <text:p text:style-name="al">Minimaal twee agrarische bedrijven die zijn aan te merken als kleine, middelgrote of micro-ondernemingen als bedoeld in artikel 2 van bijlage 1 bij de LVV;</text:p>
              </text:list-item>
              <text:list-item text:style-override="id1-3-2-2-3-4-2">
                <text:number>2.</text:number>
                <text:p text:style-name="al">Optioneel aanvullend:</text:p>
                <text:list text:style-name="id1-3-2-2-3-4-2-3">
                  <text:list-item text:style-override="id1-3-2-2-3-4-2-3-1">
                    <text:number>a.</text:number>
                    <text:p text:style-name="al">loonwerkbedrijven</text:p>
                  </text:list-item>
                  <text:list-item text:style-override="id1-3-2-2-3-4-2-3-2">
                    <text:number>b.</text:number>
                    <text:p text:style-name="al">eigenaren van gronden met bestemming landbouw;</text:p>
                  </text:list-item>
                  <text:list-item text:style-override="id1-3-2-2-3-4-2-3-3">
                    <text:number>c.</text:number>
                    <text:p text:style-name="al">grondgebruikers van gronden met bestemming landbouw; </text:p>
                  </text:list-item>
                </text:list>
              </text:list-item>
            </text:list>
            <text:p text:style-name="al">mits zij actief zijn in de primaire landbouwproductie en  tevens zijn aan te merken als kleine, middelgrote of micro-ondernemingen als bedoeld in artikel 2 van bijlage 1 bij de Landbouwvrijstellingsverordening. </text:p>
            <text:p text:style-name="al"/>
          </text:section>
          <text:section text:name="artikel_id1-3-2-2-4" text:style-name="artikel">
            <text:p text:style-name="artikel_kop_titel"><text:span text:style-name="artikel_kop_label">Artikel</text:span> <text:span text:style-name="artikel_kop_nr">4</text:span> Subsidiabele activiteiten </text:p>
            <text:p text:style-name="al">Subsidie kan uitsluitend worden verstrekt voor de volgende bovenwettelijke maatregelen binnen het beheergebied van het waterschap in de Provincies Utrecht en Zuid-Holland:</text:p>
            <text:list text:style-name="id1-3-2-2-4-3">
              <text:list-item text:style-override="id1-3-2-2-4-3-1">
                <text:number>a.</text:number>
                <text:p text:style-name="al">Niet-productieve maatregelen ter verbetering van de waterkwaliteit bestaan uit:</text:p>
                <text:list text:style-name="id1-3-2-2-4-3-1-3">
                  <text:list-item text:style-override="id1-3-2-2-4-3-1-3-1">
                    <text:number>I.</text:number>
                    <text:p text:style-name="al">Investeringen in beslisondersteunende systemen (BOS) op basis van bodemonderzoek aangevuld met beschikbare meetresultaten (maatregel A9 BOOT-lijst);</text:p>
                  </text:list-item>
                  <text:list-item text:style-override="id1-3-2-2-4-3-1-3-2">
                    <text:number>II.</text:number>
                    <text:p text:style-name="al">Inrichting zuiveringssystemen drainagewater/uitstroom greppels (bijvoorbeeld met ijzerzand) (maatregel B32 en B41 BOOT-lijst);</text:p>
                  </text:list-item>
                  <text:list-item text:style-override="id1-3-2-2-4-3-1-3-3">
                    <text:number>III.</text:number>
                    <text:p text:style-name="al">Maatregelen ter voorkoming van erfafspoeling op basis van een bedrijfsscan (maatregel B42 t/m B47 BOOT-lijst);</text:p>
                  </text:list-item>
                  <text:list-item text:style-override="id1-3-2-2-4-3-1-3-4">
                    <text:number>IV.</text:number>
                    <text:p text:style-name="al">Plaatsen drinkbakken én afrastering om vertrapping slootkanten en uitspoeling van nutriënten te voorkomen (maatregel B22 BOOT-lijst);</text:p>
                  </text:list-item>
                  <text:list-item text:style-override="id1-3-2-2-4-3-1-3-5">
                    <text:number>V.</text:number>
                    <text:p text:style-name="al">Aanleg natuurvriendelijke oevers en/of waterbergingsoever, natte bufferstroken, helofytenfilters (maatregel B37, B38, B39 BOOT-lijst);</text:p>
                  </text:list-item>
                  <text:list-item text:style-override="id1-3-2-2-4-3-1-3-6">
                    <text:number>VI.</text:number>
                    <text:p text:style-name="al">Aanleg droge bufferstroken (breder dan wettelijk voorgeschreven mest- en spuitvrij) (maatregel B36 BOOT-lijst).</text:p>
                  </text:list-item>
                  <text:list-item text:style-override="id1-3-2-2-4-3-1-3-7">
                    <text:number>VII.</text:number>
                    <text:p text:style-name="al">Greppels in perceel dichten, mits dit cultuurhistorisch verantwoord is (maatregel B28 en C95 BOOT-lijst) en niet liggend in weidevogelgebied.</text:p>
                  </text:list-item>
                </text:list>
              </text:list-item>
              <text:list-item text:style-override="id1-3-2-2-4-3-2">
                <text:number>b.</text:number>
                <text:p text:style-name="al">Productieve maatregelen ten behoeve van waterkwaliteit bestaan uit:</text:p>
                <text:list text:style-name="id1-3-2-2-4-3-2-3">
                  <text:list-item text:style-override="id1-3-2-2-4-3-2-3-1">
                    <text:number>I.</text:number>
                    <text:p text:style-name="al">Investeringen in precisiebemesting (maatregel B16 BOOT-lijst);</text:p>
                  </text:list-item>
                  <text:list-item text:style-override="id1-3-2-2-4-3-2-3-2">
                    <text:number>II.</text:number>
                    <text:p text:style-name="al">Investeringen voor spuitapparatuur of – technieken die verdergaand dan wettelijk verplicht (maatregel B24, B25 BOOT-lijst);</text:p>
                  </text:list-item>
                  <text:list-item text:style-override="id1-3-2-2-4-3-2-3-3">
                    <text:number>III.</text:number>
                    <text:p text:style-name="al">Investeringen in vaste rijpaden op het perceel, aanschaf GPS/materieel; (maatregel B48 BOOT lijst)</text:p>
                  </text:list-item>
                  <text:list-item text:style-override="id1-3-2-2-4-3-2-3-4">
                    <text:number>IV.</text:number>
                    <text:p text:style-name="al">Uitvoeren bodemscan, aanschaf bodemvochtmeter en andere investeringen ten behoeve van ‘verbeterde goede landbouwpraktijk (maatregelen Categorie C BOOT-lijst).</text:p>
                  </text:list-item>
                </text:list>
              </text:list-item>
            </text:list>
            <text:p text:style-name="al"/>
          </text:section>
          <text:section text:name="artikel_id1-3-2-2-5" text:style-name="artikel">
            <text:p text:style-name="artikel_kop_titel"><text:span text:style-name="artikel_kop_label">Artikel</text:span> <text:span text:style-name="artikel_kop_nr">5</text:span> Openstelling</text:p>
            <text:list text:style-name="id1-3-2-2-5-2">
              <text:list-item text:style-override="id1-3-2-2-5-2-1">
                <text:number>1.</text:number>
                <text:p text:style-name="al">Een aanvraag voor subsidie kan worden ingediend volgens de dan geldende openstellingsbesluiten.</text:p>
              </text:list-item>
              <text:list-item text:style-override="id1-3-2-2-5-2-2">
                <text:number>2.</text:number>
                <text:p text:style-name="al">Het dagelijks bestuur kan één of meer openstellingsbesluiten vaststellen. </text:p>
              </text:list-item>
              <text:list-item text:style-override="id1-3-2-2-5-2-3">
                <text:number>3.</text:number>
                <text:p text:style-name="al">Het dagelijks bestuur stelt per openstellingsbesluit vast: </text:p>
                <text:list text:style-name="id1-3-2-2-5-2-3-3">
                  <text:list-item text:style-override="id1-3-2-2-5-2-3-3-1">
                    <text:number>a.</text:number>
                    <text:p text:style-name="al">Een of meer subsidieplafonds; </text:p>
                  </text:list-item>
                  <text:list-item text:style-override="id1-3-2-2-5-2-3-3-2">
                    <text:number>b.</text:number>
                    <text:p text:style-name="al">Per plafond een periode waarbinnen een aanvraag om subsidie moet zijn ontvangen.</text:p>
                  </text:list-item>
                </text:list>
              </text:list-item>
              <text:list-item text:style-override="id1-3-2-2-5-2-4">
                <text:number>4.</text:number>
                <text:p text:style-name="al"> In het openstellingsbesluit kan het dagelijks bestuur nadere regels stellen met betrekking tot:</text:p>
                <text:list text:style-name="id1-3-2-2-5-2-4-3">
                  <text:list-item text:style-override="id1-3-2-2-5-2-4-3-1">
                    <text:number>a.</text:number>
                    <text:p text:style-name="al">De doelgroep; </text:p>
                  </text:list-item>
                  <text:list-item text:style-override="id1-3-2-2-5-2-4-3-2">
                    <text:number>b.</text:number>
                    <text:p text:style-name="al">De categorieën van activiteiten die voor subsidie in aanmerking komen;</text:p>
                  </text:list-item>
                  <text:list-item text:style-override="id1-3-2-2-5-2-4-3-3">
                    <text:number>c.</text:number>
                    <text:p text:style-name="al"> De territoriale begrenzing van de openstelling;</text:p>
                  </text:list-item>
                  <text:list-item text:style-override="id1-3-2-2-5-2-4-3-4">
                    <text:number>d.</text:number>
                    <text:p text:style-name="al">Een maximumbedrag of percentage dat per deelnemer of per activiteit zal worden vergoed;</text:p>
                  </text:list-item>
                  <text:list-item text:style-override="id1-3-2-2-5-2-4-3-5">
                    <text:number>e.</text:number>
                    <text:p text:style-name="al">Het minimale aantal deelnemers;</text:p>
                  </text:list-item>
                  <text:list-item text:style-override="id1-3-2-2-5-2-4-3-6">
                    <text:number>f.</text:number>
                    <text:p text:style-name="al">De gegevens of bescheiden die bij de aanvraag voor subsidie overlegd moeten worden;</text:p>
                  </text:list-item>
                  <text:list-item text:style-override="id1-3-2-2-5-2-4-3-7">
                    <text:number>g.</text:number>
                    <text:p text:style-name="al">Overige verplichtingen die aan een subsidieontvanger kunnen worden opgelegd.</text:p>
                  </text:list-item>
                </text:list>
              </text:list-item>
              <text:list-item text:style-override="id1-3-2-2-5-2-5">
                <text:number>5.</text:number>
                <text:p text:style-name="al">Indien in enig subsidietijdvak een beschikbaar bedrag niet geheel wordt verstrekt, kan het dagelijks bestuur het resterende bedrag toevoegen aan een ander subsidieplafond dat op grond van deze subsidieregeling is vastgesteld voor datzelfde of een volgend tijdvak.  </text:p>
              </text:list-item>
            </text:list>
            <text:p text:style-name="al"/>
          </text:section>
          <text:section text:name="artikel_id1-3-2-2-6" text:style-name="artikel">
            <text:p text:style-name="artikel_kop_titel"><text:span text:style-name="artikel_kop_label">Artikel</text:span> <text:span text:style-name="artikel_kop_nr">6</text:span> Subsidieaanvraag</text:p>
            <text:list text:style-name="id1-3-2-2-6-2">
              <text:list-item text:style-override="id1-3-2-2-6-2-1">
                <text:number>1.</text:number>
                <text:p text:style-name="al">De aanvraag voor subsidie wordt ingediend met het vastgestelde aanvraagformulier. </text:p>
              </text:list-item>
              <text:list-item text:style-override="id1-3-2-2-6-2-2">
                <text:number>2.</text:number>
                <text:p text:style-name="al">Een subsidieaanvraag voor maatregelen zoals vermeld in artikel 4 bevat naast het aanvraagformulier:</text:p>
                <text:list text:style-name="id1-3-2-2-6-2-2-3">
                  <text:list-item text:style-override="id1-3-2-2-6-2-2-3-1">
                    <text:number>a.</text:number>
                    <text:p text:style-name="al">een agrarisch waterplan waarin tenminste is opgenomen:</text:p>
                    <text:list text:style-name="id1-3-2-2-6-2-2-3-1-3">
                      <text:list-item text:style-override="id1-3-2-2-6-2-2-3-1-3-1">
                        <text:number>i.</text:number>
                        <text:p text:style-name="al">een beschrijving van de aanleiding van het project/de wateropgave in het gebied</text:p>
                      </text:list-item>
                      <text:list-item text:style-override="id1-3-2-2-6-2-2-3-1-3-2">
                        <text:number>ii.</text:number>
                        <text:p text:style-name="al">een beschrijving van de doelstellingen en ligging van het project;</text:p>
                      </text:list-item>
                      <text:list-item text:style-override="id1-3-2-2-6-2-2-3-1-3-3">
                        <text:number>iii.</text:number>
                        <text:p text:style-name="al">een beschrijving van de activiteiten die benodigd zijn het waterplan en het project uit te voeren;</text:p>
                      </text:list-item>
                      <text:list-item text:style-override="id1-3-2-2-6-2-2-3-1-3-4">
                        <text:number>iv.</text:number>
                        <text:p text:style-name="al">deelnemers aan het plan;</text:p>
                      </text:list-item>
                      <text:list-item text:style-override="id1-3-2-2-6-2-2-3-1-3-5">
                        <text:number>v.</text:number>
                        <text:p text:style-name="al">de verwachte resultaten van het project;</text:p>
                      </text:list-item>
                      <text:list-item text:style-override="id1-3-2-2-6-2-2-3-1-3-6">
                        <text:number>vi.</text:number>
                        <text:p text:style-name="al">de verwachte realisatietermijn van het project.</text:p>
                      </text:list-item>
                    </text:list>
                  </text:list-item>
                  <text:list-item text:style-override="id1-3-2-2-6-2-2-3-2">
                    <text:number>b.</text:number>
                    <text:p text:style-name="al">een financieel overzicht waarin tenminste is opgenomen:</text:p>
                    <text:list text:style-name="id1-3-2-2-6-2-2-3-2-3">
                      <text:list-item text:style-override="id1-3-2-2-6-2-2-3-2-3-1">
                        <text:number>1.</text:number>
                        <text:p text:style-name="al">een begroting van de activiteiten zoals beschreven in het projectplan;</text:p>
                      </text:list-item>
                      <text:list-item text:style-override="id1-3-2-2-6-2-2-3-2-3-2">
                        <text:number>2.</text:number>
                        <text:p text:style-name="al">een financieringsplan van de kosten van de activiteit;</text:p>
                      </text:list-item>
                      <text:list-item text:style-override="id1-3-2-2-6-2-2-3-2-3-3">
                        <text:number>3.</text:number>
                        <text:p text:style-name="al">een opgave van subsidies of vergoedingen die voor dezelfde activiteiten bij andere bestuursorganen, private organisaties of personen zijn aangevraagd, onder vermelding van de stand van zaken daarvan.</text:p>
                      </text:list-item>
                    </text:list>
                  </text:list-item>
                </text:list>
              </text:list-item>
              <text:list-item text:style-override="id1-3-2-2-6-2-3">
                <text:number>3.</text:number>
                <text:p text:style-name="al">De subsidieaanvragen worden op volgorde van binnenkomst - overeenkomstig artikel 5, derde lid van de Subsidieverordening - behandeld.</text:p>
              </text:list-item>
              <text:list-item text:style-override="id1-3-2-2-6-2-4">
                <text:number>4.</text:number>
                <text:p text:style-name="al">Het dagelijks bestuur beslist binnen 8 weken na ontvangst van de aanvraag conform artikel 7 van de Subsidieverordening.</text:p>
              </text:list-item>
              <text:list-item text:style-override="id1-3-2-2-6-2-5">
                <text:number>5.</text:number>
                <text:p text:style-name="al">Indien een aanvraag onvolledig is ingediend, geeft het waterschap de aanvrager de gelegenheid de aanvraag binnen een nader te bepalen termijn aan te vullen, de dag waarop de aanvraag compleet is geldt dan als datum van subsidieaanvraag.</text:p>
              </text:list-item>
              <text:list-item text:style-override="id1-3-2-2-6-2-6">
                <text:number>6.</text:number>
                <text:p text:style-name="al">Wanneer meerdere subsidieaanvragen op dezelfde dag zijn ontvangen en verstrekking van subsidie voor deze aanvragen zou leiden tot overschrijding van het subsidieplafond, wordt de volgorde van afhandeling door middel van loting bepaald.</text:p>
              </text:list-item>
            </text:list>
            <text:p text:style-name="al"/>
          </text:section>
          <text:section text:name="artikel_id1-3-2-2-7" text:style-name="artikel">
            <text:p text:style-name="artikel_kop_titel"><text:span text:style-name="artikel_kop_label">Artikel</text:span> <text:span text:style-name="artikel_kop_nr">7</text:span> Weigeringsgronden</text:p>
            <text:p text:style-name="al">In aanvulling op de weigeringsgronden in artikel 4:25 lid 2 en 4:35 Awb en artikel 8 van de Subsidieverordening wordt subsidie geweigerd indien:</text:p>
            <text:list text:style-name="id1-3-2-2-7-3">
              <text:list-item text:style-override="id1-3-2-2-7-3-1">
                <text:number>1.</text:number>
                <text:p text:style-name="al">De aanvrager een onderneming in moeilijkheden betreft, zoals bedoeld in artikel 2, lid 14 LVV;</text:p>
              </text:list-item>
              <text:list-item text:style-override="id1-3-2-2-7-3-2">
                <text:number>2.</text:number>
                <text:p text:style-name="al">Voor dezelfde activiteiten op grond van enige regeling reeds subsidie of een andere vorm van staatssteun is vertrekt tot de op grond van de in de Landbouwvrijstellingsverordening toegestane maximale steunintensiteit;</text:p>
              </text:list-item>
              <text:list-item text:style-override="id1-3-2-2-7-3-3">
                <text:number>3.</text:number>
                <text:p text:style-name="al">Er voor dezelfde activiteit en dezelfde subsidiabele kosten reeds subsidie is verstrekt onder deze regeling of onder een subsidieregeling van een ander bestuursorgaan;</text:p>
              </text:list-item>
              <text:list-item text:style-override="id1-3-2-2-7-3-4">
                <text:number>4.</text:number>
                <text:p text:style-name="al">Met het uitvoeren van de maatregelen is gestart voordat de subsidie is aangevraagd;</text:p>
              </text:list-item>
              <text:list-item text:style-override="id1-3-2-2-7-3-5">
                <text:number>5.</text:number>
                <text:p text:style-name="al">Tegen de onderneming van de aanvrager een bevel tot terugvordering uitstaat ingevolge een eerder besluit van de Europese Commissie waarin steun onrechtmatig en onverenigbaar met de interne markt is verklaard;</text:p>
              </text:list-item>
              <text:list-item text:style-override="id1-3-2-2-7-3-6">
                <text:number>6.</text:number>
                <text:p text:style-name="al">de subsidieverstrekking anderszins in strijd zou zijn met de Landbouwvrijstellingsverordening;</text:p>
              </text:list-item>
              <text:list-item text:style-override="id1-3-2-2-7-3-7">
                <text:number>7.</text:number>
                <text:p text:style-name="al">De maatregelen niet grotendeels ten goede komen aan de landbouwsector in het beheergebied van het waterschap Amstel, Gooi en Vecht in de provincie Utrecht en/of Zuid-Holland;</text:p>
              </text:list-item>
              <text:list-item text:style-override="id1-3-2-2-7-3-8">
                <text:number>8.</text:number>
                <text:p text:style-name="al">De activiteit onvoldoende bijdraagt aan de verwezenlijking van de doelstelling van deze subsidieregeling zoals omschreven in artikel 2. </text:p>
              </text:list-item>
            </text:list>
            <text:p text:style-name="al"/>
          </text:section>
          <text:section text:name="artikel_id1-3-2-2-8" text:style-name="artikel">
            <text:p text:style-name="artikel_kop_titel"><text:span text:style-name="artikel_kop_label">Artikel</text:span> <text:span text:style-name="artikel_kop_nr">8</text:span> Hoogte van de subsidie</text:p>
            <text:list text:style-name="id1-3-2-2-8-2">
              <text:list-item text:style-override="id1-3-2-2-8-2-1">
                <text:number>1.</text:number>
                <text:p text:style-name="al">De minimale subsidie bedraagt €1.000,-- per aanvraag conform artikel 8 van de Subsidieverordening. </text:p>
              </text:list-item>
              <text:list-item text:style-override="id1-3-2-2-8-2-2">
                <text:number>2.</text:number>
                <text:p text:style-name="al">De  maximale subsidie bedraagt:</text:p>
                <text:list text:style-name="id1-3-2-2-8-2-2-3">
                  <text:list-item text:style-override="id1-3-2-2-8-2-2-3-1">
                    <text:number>a.</text:number>
                    <text:p text:style-name="al">Voor maatregelen zoals genoemd in artikel 4 sub a: 75% van de kosten voor realisatie van concrete, eenmalige (fysieke) maatregelen.</text:p>
                  </text:list-item>
                  <text:list-item text:style-override="id1-3-2-2-8-2-2-3-2">
                    <text:number>b.</text:number>
                    <text:p text:style-name="al">Maatregelen zoals genoemd in artikel 4 sub b: 40% van de kosten voor realisatie van de fysieke maatregelen.</text:p>
                  </text:list-item>
                  <text:list-item text:style-override="id1-3-2-2-8-2-2-3-3">
                    <text:number>c.</text:number>
                    <text:p text:style-name="al">Per maatregel: € 5.000,--.</text:p>
                  </text:list-item>
                  <text:list-item text:style-override="id1-3-2-2-8-2-2-3-4">
                    <text:number>d.</text:number>
                    <text:p text:style-name="al">Per deelnemer:  € 10.000,--. </text:p>
                  </text:list-item>
                </text:list>
              </text:list-item>
            </text:list>
            <text:p text:style-name="al"/>
          </text:section>
          <text:section text:name="artikel_id1-3-2-2-9" text:style-name="artikel">
            <text:p text:style-name="artikel_kop_titel"><text:span text:style-name="artikel_kop_label">Artikel</text:span> <text:span text:style-name="artikel_kop_nr">9</text:span> Subsidiabele kosten</text:p>
            <text:list text:style-name="id1-3-2-2-9-2">
              <text:list-item text:style-override="id1-3-2-2-9-2-1">
                <text:number>1.</text:number>
                <text:p text:style-name="al">Uitsluitend aan derden betaalde kosten inzake de uitvoering van de maatregelen genoemd in artikel 4 zijn subsidiabel. Verder komen alleen de kosten genoemd in artikel 14 lid 6 van de LVV voor steun in aanmerking.</text:p>
              </text:list-item>
              <text:list-item text:style-override="id1-3-2-2-9-2-2">
                <text:number>2.</text:number>
                <text:p text:style-name="al">Alle bedragen die voor de berekening van de steunintensiteit en de in aanmerking komende kosten worden gebruikt, zijn bedragen vóór aftrek van belastingen of andere heffingen. De in aanmerking komende kosten worden gestaafd met bewijsstukken die duidelijk, specifiek en actueel zijn.</text:p>
              </text:list-item>
              <text:list-item text:style-override="id1-3-2-2-9-2-3">
                <text:number>3.</text:number>
                <text:p text:style-name="al">De belasting over de toegevoegde waarde (BTW) komt niet voor subsidie in aanmerking, behalve wanneer zij niet terugvorderbaar is krachtens de nationale btw-wetgeving.</text:p>
              </text:list-item>
              <text:list-item text:style-override="id1-3-2-2-9-2-4">
                <text:number>4.</text:number>
                <text:p text:style-name="al">Kosten verbonden aan het opstellen van het waterplan zoals genoemd in artikel 6 lid 2 sub a of het aanvragen van de subsidie zijn niet subsidiabel.</text:p>
              </text:list-item>
            </text:list>
            <text:p text:style-name="al"/>
          </text:section>
          <text:section text:name="artikel_id1-3-2-2-10" text:style-name="artikel">
            <text:p text:style-name="artikel_kop_titel"><text:span text:style-name="artikel_kop_label">Artikel</text:span> <text:span text:style-name="artikel_kop_nr">10</text:span> Verplichtingen subsidieontvanger</text:p>
            <text:list text:style-name="id1-3-2-2-10-2">
              <text:list-item text:style-override="id1-3-2-2-10-2-1">
                <text:number>1.</text:number>
                <text:p text:style-name="al">De subsidieontvanger dient de opgedane ervaringen en kennis op verzoek van het waterschap te delen, binnen de grenzen van het redelijke.</text:p>
              </text:list-item>
              <text:list-item text:style-override="id1-3-2-2-10-2-2">
                <text:number>2.</text:number>
                <text:p text:style-name="al">De subsidieontvanger is verplicht binnen zes maanden na subsidieverlening met de uitvoering van de gesubsidieerde maatregelen te starten.</text:p>
              </text:list-item>
              <text:list-item text:style-override="id1-3-2-2-10-2-3">
                <text:number>3.</text:number>
                <text:p text:style-name="al">De uitgevoerde maatregelen dienen minimaal 5 jaar in stand te worden gelaten.</text:p>
              </text:list-item>
              <text:list-item text:style-override="id1-3-2-2-10-2-4">
                <text:number>4.</text:number>
                <text:p text:style-name="al">Indien de subsidieontvanger de gesubsidieerde materialen binnen 3 jaar na vaststelling vervreemdt, dient hij het waterschap hiervan op de hoogte te stellen.</text:p>
              </text:list-item>
              <text:list-item text:style-override="id1-3-2-2-10-2-5">
                <text:number>5.</text:number>
                <text:p text:style-name="al">De subsidieontvanger  doet melding aan het dagelijks bestuur, zodra aannemelijk is dat het project, waarvoor de subsidie is verstrekt, niet of niet geheel zal worden verricht of dat niet of niet geheel aan de verplichtingen kan worden voldaan die zijn opgelegd bij de verlening van de subsidie.</text:p>
              </text:list-item>
            </text:list>
            <text:p text:style-name="al"/>
          </text:section>
          <text:section text:name="artikel_id1-3-2-2-11" text:style-name="artikel">
            <text:p text:style-name="artikel_kop_titel"><text:span text:style-name="artikel_kop_label">Artikel</text:span> <text:span text:style-name="artikel_kop_nr">11</text:span> Voorschot</text:p>
            <text:p text:style-name="al">Op aanvraag kan een voorschot worden aangevraagd tot maximaal 50% van de verleende subsidie met een minimum van €1000,00.</text:p>
            <text:p text:style-name="al"/>
          </text:section>
          <text:section text:name="artikel_id1-3-2-2-12" text:style-name="artikel">
            <text:p text:style-name="artikel_kop_titel"><text:span text:style-name="artikel_kop_label">Artikel</text:span> <text:span text:style-name="artikel_kop_nr">12</text:span> Subsidievaststelling </text:p>
            <text:list text:style-name="id1-3-2-2-12-2">
              <text:list-item text:style-override="id1-3-2-2-12-2-1">
                <text:number>1.</text:number>
                <text:p text:style-name="al">Binnen zes maanden na afronding van de activiteiten dient de aanvrager een aanvraag om vaststelling in, conform artikel 12 lid 1 en in afwijking van artikel 11 lid 1 van de Subsidieverordening. De aanvraag om vaststelling gaat vergezeld van een inhoudelijk verslag waaruit blijkt dat de gesubsidieerde prestatie overeenkomstig de opgelegde verplichtingen is gerealiseerd. In afwijking van artikel 19 van de Subsidieverordening worden de werkelijk gemaakte kosten daarbij gestaafd met facturen. </text:p>
              </text:list-item>
              <text:list-item text:style-override="id1-3-2-2-12-2-2">
                <text:number>2.</text:number>
                <text:p text:style-name="al">Het dagelijks bestuur stelt de subsidie vast binnen acht weken na ontvangst van deze aanvraag overeenkomstig artikel 14 van de Subsidieverordening en artikel 4:46 Awb. </text:p>
              </text:list-item>
              <text:list-item text:style-override="id1-3-2-2-12-2-3">
                <text:number>3.</text:number>
                <text:p text:style-name="al">De uitbetaling van het subsidiebedrag zal na het besluit tot subsidievaststelling per individuele deelnemer plaatsvinden.</text:p>
              </text:list-item>
            </text:list>
            <text:p text:style-name="al"/>
          </text:section>
          <text:section text:name="artikel_id1-3-2-2-13" text:style-name="artikel">
            <text:p text:style-name="artikel_kop_titel"><text:span text:style-name="artikel_kop_label">Artikel</text:span> <text:span text:style-name="artikel_kop_nr">13</text:span> Hardheidsclausule</text:p>
            <text:p text:style-name="al">Het dagelijks bestuur kan van deze regeling afwijken indien toepassing in een individueel geval leidt tot onevenredige onbillijkheid.</text:p>
            <text:p text:style-name="al"/>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1">
                <text:number>1.</text:number>
                <text:p text:style-name="al">Deze subsidieregeling treedt in werking  tien werkdagen na kennisgeving bij de Europese Commissie .</text:p>
              </text:list-item>
              <text:list-item text:style-override="id1-3-2-2-14-2-2">
                <text:number>2.</text:number>
                <text:p text:style-name="al">Het bepaalde in het eerste lid geldt niet indien binnen de periode van 10 werkdagen door of vanwege de Europese Commissie bericht is ontvangen dat deze verordening niet in overeenstemming is met de verordening (EU), nr. 702/2014 van 25 juni 2014 van de Europese Commissie.</text:p>
              </text:list-item>
              <text:list-item text:style-override="id1-3-2-2-14-2-3">
                <text:number>3.</text:number>
                <text:p text:style-name="al">Deze subsidieregeling vervalt met ingang van 30 juni 2021. </text:p>
              </text:list-item>
              <text:list-item text:style-override="id1-3-2-2-14-2-4">
                <text:number>4.</text:number>
                <text:p text:style-name="al">Deze regeling kan worden aangehaald als “Subsidieregeling water en bodem AGV Utrecht en Zuid-Holland“.</text:p>
              </text:list-item>
            </text:list>
            <text:p text:style-name="al"/>
          </text:section>
        </text:section>
        <text:section text:name="regeling-sluiting_id1-3-2-3" text:style-name="regeling-sluiting">
          <text:section text:name="ondertekening_id1-3-2-3-1">
            <text:p><text:span text:style-name="functie">Aldus vastgesteld in de vergadering van het Algemeen Bestuur op 24 mei 2018.</text:span></text:p>
            <text:p><text:span text:style-name="functie"/></text:p>
            <text:p><text:span text:style-name="functie"/></text:p>
            <text:p><text:span text:style-name="functie"/></text:p>
            <text:p><text:span text:style-name="functie"/></text:p>
            <text:p><text:span text:style-name="functie">Dijkgraaf     </text:span></text:p>
            <text:p><text:span text:style-name="functie"/></text:p>
            <text:p><text:span text:style-name="funct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483</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483</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483</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Regionaal partnerschap voor water en bodem Utrecht en Zuid-Hol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8</meta:user-defined>
    <meta:user-defined meta:name="OVERHEIDop.publicationIssue">5483</meta:user-defined>
    <meta:user-defined meta:name="OVERHEIDop.WsbID/DC.identifier">wsb-2018-5483</meta:user-defined>
    <meta:user-defined meta:name="OVERHEID.TaxonomieBeleidsagenda/OVERHEID.category">Landbouw | Organisatie en beleid</meta:user-defined>
    <meta:user-defined meta:name="OVERHEID.Waterschap/DC.spatial">Waterschap Amstel, Gooi en Vecht</meta:user-defined>
    <meta:user-defined meta:name="DC.source">artikel 78 van de Waterschapswet;1.0:c:BWBR0005108&amp;artikel=78&amp;g=2018-01-01</meta:user-defined>
    <meta:user-defined meta:name="OVERHEID.Organisatietype/OVERHEID.organisationType">waterschap</meta:user-defined>
    <meta:user-defined meta:name="OVERHEID.Informatietype/DC.type">officiële publicatie</meta:user-defined>
    <meta:user-defined meta:name="OVERHEID.Waterschap/DC.creator">Waterschap Amstel, Gooi en Vecht</meta:user-defined>
    <dc:language>nl</dc:language>
    <meta:user-defined meta:name="xs:date/OVERHEIDop.startdatum">2018-06-05</meta:user-defined>
    <meta:user-defined meta:name="xs:date/OVERHEIDop.einddatum">2021-06-30</meta:user-defined>
    <meta:user-defined meta:name="OVERHEIDgvop.Informatietype/DC.type">Overige besluiten van algemene strekking</meta:user-defined>
    <meta:user-defined meta:name="OVERHEID.Waterschap/DCTERMS.publisher">Waterschap Amstel, Gooi en Vecht</meta:user-defined>
    <meta:user-defined meta:name="OVERHEID.Waterschap/OVERHEID.authority">Waterschap Amstel, Gooi en Vecht</meta:user-defined>
    <meta:user-defined meta:name="OVERHEIDop.betreftRegeling">CVDR610624_1</meta:user-defined>
    <meta:user-defined meta:name="OVERHEIDop.versieInformatie"/>
  </office:meta>
</office:document-meta>
</file>