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terleiding door een gestuurde boring nabij Hoendiep 34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ni 2018 tot en met 17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8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8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waterleiding door een gestuurde boring nabij Hoendiep 34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80</meta:user-defined>
    <meta:user-defined meta:name="OVERHEIDop.WsbID/DC.identifier">wsb-2018-54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2TD 34</meta:user-defined>
    <meta:user-defined meta:name="OVERHEIDop.woonplaats">Den Horn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860_vergunning|exb-2018-35910</meta:user-defined>
    <meta:user-defined meta:name="OVERHEIDop.externeBijlage">15860_tekening|exb-2018-35911</meta:user-defined>
    <meta:user-defined meta:name="OVERHEID.EPSG28992/DC.spatial">225684 580855</meta:user-defined>
    <meta:user-defined meta:name="OVERHEIDop.versieInformatie"/>
  </office:meta>
</office:document-meta>
</file>