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Prinses Beatrixlaan Rijswijk</text:p>
      <text:section text:name="zakelijke-mededeling_id1-3-2" text:style-name="zakelijke-mededeling">
        <text:section text:name="zakelijke-mededeling-tekst_id1-3-2-1" text:style-name="zakelijke-mededeling-tekst">
          <text:section text:name="tekst_id1-3-2-1-1" text:style-name="tekst">
            <text:p text:style-name="common-al">2018-008102</text:p>
            <text:p text:style-name="common-al">Dijkgraaf en hoogheemraden van Delfland hebben het besluit genomen om een watervergunning te verlenen voor het plaatsen van tijdelijke bruggen op de locatie Prinses Beatrixlaan te Rijswijk.</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 juni 2018,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5476</text:span><text:line-break/><text:date style:data-style-name="dag" text:fixed="true" text:date-value="2018-06-07"/><text:line-break/><text:date style:data-style-name="jaar" text:fixed="true" text:date-value="2018-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5476</text:span><text:date style:data-style-name="nicedate" text:fixed="true" text:date-value="2018-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5476</text:span><text:date style:data-style-name="nicedate" text:fixed="true" text:date-value="2018-06-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Watervergunning Prinses Beatrixlaan Rijswijk</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6-07</meta:user-defined>
    <meta:user-defined meta:name="OVERHEIDop.publicationIssue">5476</meta:user-defined>
    <meta:user-defined meta:name="OVERHEIDop.WsbID/DC.identifier">wsb-2018-5476</meta:user-defined>
    <meta:user-defined meta:name="OVERHEID.TaxonomieBeleidsagenda/OVERHEID.category">Ruimte en infrastructuur | Organisatie en beleid</meta:user-defined>
    <meta:user-defined meta:name="OVERHEIDop.referentienummer">2018-008102</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2284BD 781</meta:user-defined>
    <meta:user-defined meta:name="OVERHEIDop.woonplaats">Rijswijk</meta:user-defined>
    <meta:user-defined meta:name="OVERHEIDop.straatnaam">Prinses Beatrixlaan</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8-008102 Watervergunning|exb-2018-35900</meta:user-defined>
    <meta:user-defined meta:name="OVERHEID.EPSG28992/DC.spatial">81225 450783</meta:user-defined>
    <meta:user-defined meta:name="OVERHEIDop.versieInformatie"/>
  </office:meta>
</office:document-meta>
</file>