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diverse werkzaamheden kruising N372 en Rijksweg A7 te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juni 2018 tot en met 17 jul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47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7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7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diverse werkzaamheden kruising N372 en Rijksweg A7 te Le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5475</meta:user-defined>
    <meta:user-defined meta:name="OVERHEIDop.WsbID/DC.identifier">wsb-2018-54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51</meta:user-defined>
    <meta:user-defined meta:name="OVERHEIDop.woonplaats">Midwolde</meta:user-defined>
    <meta:user-defined meta:name="OVERHEIDop.straatnaam">Kapteyn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214_vergunning|exb-2018-35898</meta:user-defined>
    <meta:user-defined meta:name="OVERHEIDop.externeBijlage">14214_tekening|exb-2018-35899</meta:user-defined>
    <meta:user-defined meta:name="OVERHEID.EPSG28992/DC.spatial">221229 577935</meta:user-defined>
    <meta:user-defined meta:name="OVERHEIDop.versieInformatie"/>
  </office:meta>
</office:document-meta>
</file>