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ggen van een MS kabel aan de Eemskanaalkade ter hoogte van Hoeksmeersterweg 5 te Garrelsw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juni 2018 tot en met 17 jul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47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7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7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leggen van een MS kabel aan de Eemskanaalkade ter hoogte van Hoeksmeersterweg 5 te Garrelsw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5473</meta:user-defined>
    <meta:user-defined meta:name="OVERHEIDop.WsbID/DC.identifier">wsb-2018-54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18TA 5</meta:user-defined>
    <meta:user-defined meta:name="OVERHEIDop.woonplaats">Garrelsweer</meta:user-defined>
    <meta:user-defined meta:name="OVERHEIDop.straatnaam">Hoeksmeer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115_vergunning|exb-2018-35891</meta:user-defined>
    <meta:user-defined meta:name="OVERHEIDop.externeBijlage">16115_tekening|exb-2018-35892</meta:user-defined>
    <meta:user-defined meta:name="OVERHEID.EPSG28992/DC.spatial">248611 590711</meta:user-defined>
    <meta:user-defined meta:name="OVERHEIDop.versieInformatie"/>
  </office:meta>
</office:document-meta>
</file>