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verwijderen van een waterleidingtrace nabij Madijk 4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juni 2018 tot en met 17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7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47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en verwijderen van een waterleidingtrace nabij Madijk 4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5471</meta:user-defined>
    <meta:user-defined meta:name="OVERHEIDop.WsbID/DC.identifier">wsb-2018-54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66TZ 1b</meta:user-defined>
    <meta:user-defined meta:name="OVERHEIDop.woonplaats">Eelderwolde</meta:user-defined>
    <meta:user-defined meta:name="OVERHEIDop.straatnaam">Ma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296_vergunning|exb-2018-35886</meta:user-defined>
    <meta:user-defined meta:name="OVERHEIDop.externeBijlage">15296_tekening|exb-2018-35887</meta:user-defined>
    <meta:user-defined meta:name="OVERHEID.EPSG28992/DC.spatial">231618 577554</meta:user-defined>
    <meta:user-defined meta:name="OVERHEIDop.versieInformatie"/>
  </office:meta>
</office:document-meta>
</file>