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kabelwerkzaamheden t.b.v. het aansluiten van een NAM kast nabij Hoendiep 7a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ni 2018 tot en met 17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kabelwerkzaamheden t.b.v. het aansluiten van een NAM kast nabij Hoendiep 7a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70</meta:user-defined>
    <meta:user-defined meta:name="OVERHEIDop.WsbID/DC.identifier">wsb-2018-54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1TJ 7a</meta:user-defined>
    <meta:user-defined meta:name="OVERHEIDop.woonplaats">Oldekerk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557_vergunning|exb-2018-35884</meta:user-defined>
    <meta:user-defined meta:name="OVERHEIDop.externeBijlage">15557_tekening|exb-2018-35885</meta:user-defined>
    <meta:user-defined meta:name="OVERHEID.EPSG28992/DC.spatial">217552 585225</meta:user-defined>
    <meta:user-defined meta:name="OVERHEIDop.versieInformatie"/>
  </office:meta>
</office:document-meta>
</file>