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huisaansluiting bij een regionale waterkering op de locatie Kerkstraat 132 in Bodegraven. (code HDSR 217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maken van een huisaansluiting voor Ziggo in de zone waterstaatswerk van een regionale waterkering op de locatie Kerkstraat 132 in Bodegraven in de gemeente Bodegraven-Reeuwijk. Dit besluit is verzonden op 19 januari 2018.</text:p>
            <text:p text:style-name="common-al">
            <text:span text:style-name="nadrukvet">Ter inzage</text:span>
          </text:p>
            <text:p text:style-name="common-al">U kunt de vergunning en de bijbehorende stukken inzien van 23 januari 2018 tot en met 5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huisaansluiting bij een regionale waterkering op de locatie Kerkstraat 132 in Bodegraven. (code HDSR 217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3</meta:user-defined>
    <meta:user-defined meta:name="OVERHEIDop.publicationIssue">547</meta:user-defined>
    <meta:user-defined meta:name="OVERHEIDop.WsbID/DC.identifier">wsb-2018-547</meta:user-defined>
    <meta:user-defined meta:name="OVERHEID.TaxonomieBeleidsagenda/OVERHEID.category">Ruimte en infrastructuur | Organisatie en beleid</meta:user-defined>
    <meta:user-defined meta:name="OVERHEIDop.referentienummer">HDSR 21780</meta:user-defined>
    <meta:user-defined meta:name="DCTERMS.abstract">Watervergunning voor het maken van een huisaansluiting voor Ziggo in de zone waterstaatswerk van een regionale waterkering op de locatie Kerkstraat 132 in Bodegraven in de gemeente Bodegraven-Reeu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AH 132</meta:user-defined>
    <meta:user-defined meta:name="OVERHEIDop.woonplaats">Bodegraven</meta:user-defined>
    <meta:user-defined meta:name="OVERHEIDop.straatnaam">Ker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1780|exb-2018-3870</meta:user-defined>
    <meta:user-defined meta:name="OVERHEIDop.externeBijlage">bijlage HDSR 21780|exb-2018-3871</meta:user-defined>
    <meta:user-defined meta:name="OVERHEID.EPSG28992/DC.spatial">110885 455496</meta:user-defined>
    <meta:user-defined meta:name="OVERHEIDop.versieInformatie"/>
  </office:meta>
</office:document-meta>
</file>