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oeverbeschoeiing langs de noordzijde van het Westerwijtwerdermaar t.p.v. Boerdamsterweg 18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ni 2018 tot en met 17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6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6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6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oeverbeschoeiing langs de noordzijde van het Westerwijtwerdermaar t.p.v. Boerdamsterweg 18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68</meta:user-defined>
    <meta:user-defined meta:name="OVERHEIDop.WsbID/DC.identifier">wsb-2018-54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BN 18</meta:user-defined>
    <meta:user-defined meta:name="OVERHEIDop.woonplaats">Middelstum</meta:user-defined>
    <meta:user-defined meta:name="OVERHEIDop.straatnaam">Boerdam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408_vergunning|exb-2018-35881</meta:user-defined>
    <meta:user-defined meta:name="OVERHEIDop.externeBijlage">15408_tekening|exb-2018-35882</meta:user-defined>
    <meta:user-defined meta:name="OVERHEID.EPSG28992/DC.spatial">238248 595518</meta:user-defined>
    <meta:user-defined meta:name="OVERHEIDop.versieInformatie"/>
  </office:meta>
</office:document-meta>
</file>