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woonboot door een nieuwe woonark in de Eem ter plaatse van Nieuwe Maatsweg 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woonboot door een nieuwe woonark in de Eem ter plaatse van Nieuwe Maatsweg 7 te Eemnes.</text:p>
            <text:p text:style-name="common-al">De vergunning is verzonden op 5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juni 2018 tot en met 19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40029/1055081</text:p>
            <text:p text:style-name="tekst_bottom"/>
          </text:section>
        </text:section>
        <text:section text:name="zakelijke-mededeling-sluiting_id1-3-2-2" text:style-name="zakelijke-mededeling-sluiting">
          <text:section text:name="ondertekening_id1-3-2-2-1">
            <text:p><text:span text:style-name="functie">Waterschap Vallei en Veluwe, Apeldoorn, 8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6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woonboot door een nieuwe woonark in de Eem ter plaatse van Nieuwe Maatsweg 7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66</meta:user-defined>
    <meta:user-defined meta:name="OVERHEIDop.WsbID/DC.identifier">wsb-2018-5466</meta:user-defined>
    <meta:user-defined meta:name="OVERHEID.TaxonomieBeleidsagenda/OVERHEID.category">Natuur en milieu | Organisatie en beleid</meta:user-defined>
    <meta:user-defined meta:name="OVERHEIDop.referentienummer">1040029/1055081</meta:user-defined>
    <meta:user-defined meta:name="DCTERMS.abstract">Het vervangen van een woonboot door een nieuwe woonark in de Eem ter plaatse van Nieuwe Maatsweg 7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NP 7a</meta:user-defined>
    <meta:user-defined meta:name="OVERHEIDop.woonplaats">Eemnes</meta:user-defined>
    <meta:user-defined meta:name="OVERHEIDop.straatnaam">Nieuwe Maat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868</meta:user-defined>
    <meta:user-defined meta:name="OVERHEID.EPSG28992/DC.spatial">150917 475598</meta:user-defined>
    <meta:user-defined meta:name="OVERHEIDop.versieInformatie"/>
  </office:meta>
</office:document-meta>
</file>