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beschoeiing en een damwand, het vervangen van twee duikers en het vervangen van verharde inritten bij watergangen op de locatie nabij Lekdijk West 52 in Wijk bij Duurstede. (code HDSR25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beschoeiing en een damwand, het vervangen van twee duikers en het vervangen van verharde inritten bij watergangen op de locatie nabij Lekdijk West 52 in Wijk bij Duurstede. Dit besluit is verzonden op 5 juni 2018.</text:p>
            <text:p text:style-name="tussenkopcur">Ter inzage </text:p>
            <text:p text:style-name="common-al">U kunt de vergunning en de bijbehorende stukken inzien van 7 juni 2018 tot en met 19 jul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6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6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beschoeiing en een damwand, het vervangen van twee duikers en het vervangen van verharde inritten bij watergangen op de locatie nabij Lekdijk West 52 in Wijk bij Duurstede. (code HDSR254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65</meta:user-defined>
    <meta:user-defined meta:name="OVERHEIDop.WsbID/DC.identifier">wsb-2018-5465</meta:user-defined>
    <meta:user-defined meta:name="OVERHEID.TaxonomieBeleidsagenda/OVERHEID.category">Ruimte en infrastructuur | Organisatie en beleid</meta:user-defined>
    <meta:user-defined meta:name="OVERHEIDop.referentienummer">HDSR 25485 Watervergunning</meta:user-defined>
    <meta:user-defined meta:name="DCTERMS.abstract">watervergunning voor het plaatsen van beschoeiing en een damwand, het vervangen van twee duikers en het vervangen van verharde inritten bij watergangen op de locatie nabij Lekdijk West 52 in Wijk bij Duurstede.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D 52</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485 Watervergunning|exb-2018-35864</meta:user-defined>
    <meta:user-defined meta:name="OVERHEIDop.externeBijlage">Bijlage HDSR 25485 gegevens damwand|exb-2018-35865</meta:user-defined>
    <meta:user-defined meta:name="OVERHEIDop.externeBijlage">Bijlage HDSR 25485 Locatietekeningen|exb-2018-35866</meta:user-defined>
    <meta:user-defined meta:name="OVERHEID.EPSG28992/DC.spatial">146666 442861</meta:user-defined>
    <meta:user-defined meta:name="OVERHEIDop.versieInformatie"/>
  </office:meta>
</office:document-meta>
</file>