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 weerszijden verlengen van een bestaande duiker ter plaatse van de Kryptonweg 4A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 weerszijden verlengen van een bestaande duiker in een oppervlaktewaterlichaam B en het hierboven aanleggen van een greppel ter plaatse van de Kryptonweg 4A te Amersfoort.</text:p>
            <text:p text:style-name="common-al">De vergunning is verzonden op 5 juni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8 juni 2018 tot en met 19 jul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De Vor (vergunningverlener) via telefoonnummer: 06 16 71 78 74.</text:p>
            <text:p text:style-name="common-al">Voor procedurele vragen kunt u contact opnemen met mevrouw Verwoert (administratief medewerker) via telefoonnummer: 06 15 89 20 32.</text:p>
            <text:p text:style-name="last-al">Het nummer van de vergunning is 1040670/1055096</text:p>
            <text:p text:style-name="tekst_bottom"/>
          </text:section>
        </text:section>
        <text:section text:name="zakelijke-mededeling-sluiting_id1-3-2-2" text:style-name="zakelijke-mededeling-sluiting">
          <text:section text:name="ondertekening_id1-3-2-2-1">
            <text:p><text:span text:style-name="functie">Waterschap Vallei en Veluwe, Apeldoorn, 8 jun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464</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64</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64</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 weerszijden verlengen van een bestaande duiker ter plaatse van de Kryptonweg 4A te Amersfoo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8</meta:user-defined>
    <meta:user-defined meta:name="OVERHEIDop.publicationIssue">5464</meta:user-defined>
    <meta:user-defined meta:name="OVERHEIDop.WsbID/DC.identifier">wsb-2018-5464</meta:user-defined>
    <meta:user-defined meta:name="OVERHEID.TaxonomieBeleidsagenda/OVERHEID.category">Natuur en milieu | Organisatie en beleid</meta:user-defined>
    <meta:user-defined meta:name="OVERHEIDop.referentienummer">1040670/1055096</meta:user-defined>
    <meta:user-defined meta:name="DCTERMS.abstract">Het aan weerszijden verlengen van een bestaande duiker ter plaatse van de Kryptonweg 4A te Amersfoor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12RZ 4a</meta:user-defined>
    <meta:user-defined meta:name="OVERHEIDop.woonplaats">Amersfoort</meta:user-defined>
    <meta:user-defined meta:name="OVERHEIDop.straatnaam">Krypton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35862</meta:user-defined>
    <meta:user-defined meta:name="OVERHEID.EPSG28992/DC.spatial">152226 464265</meta:user-defined>
    <meta:user-defined meta:name="OVERHEIDop.versieInformatie"/>
  </office:meta>
</office:document-meta>
</file>